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2060" style:font-name="Trebuchet MS" fo:font-size="14pt" officeooo:paragraph-rsid="000537f0"/>
    </style:style>
    <style:style style:name="P2" style:family="paragraph" style:parent-style-name="Text_20_body">
      <loext:graphic-properties draw:fill="solid" draw:fill-color="#ffffff" draw:opacity="100%"/>
      <style:paragraph-properties fo:background-color="#ffffff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537f0"/>
    </style:style>
    <style:style style:name="P3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 fo:keep-with-next="always"/>
      <style:text-properties fo:color="#90c226" style:font-name="Trebuchet MS" fo:font-size="16pt" officeooo:paragraph-rsid="000537f0" loext:padding-left="0cm" loext:padding-right="0cm" loext:padding-top="0cm" loext:padding-bottom="0.049cm" loext:border-left="none" loext:border-right="none" loext:border-top="none" loext:border-bottom="0.99pt solid #90c226"/>
    </style:style>
    <style:style style:name="P4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/>
      <style:text-properties fo:color="#90c226" style:font-name="Trebuchet MS" fo:font-size="16pt" officeooo:paragraph-rsid="000537f0" loext:padding-left="0cm" loext:padding-right="0cm" loext:padding-top="0cm" loext:padding-bottom="0.049cm" loext:border-left="none" loext:border-right="none" loext:border-top="none" loext:border-bottom="0.99pt solid #90c226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  <style:text-properties fo:color="#000000" officeooo:paragraph-rsid="000537f0"/>
    </style:style>
    <style:style style:name="P6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0537f0"/>
    </style:style>
    <style:style style:name="P7" style:family="paragraph" style:parent-style-name="Text_20_body">
      <style:paragraph-properties fo:margin-top="0cm" fo:margin-bottom="0.423cm" loext:contextual-spacing="false"/>
      <style:text-properties fo:color="#002060" officeooo:paragraph-rsid="000537f0"/>
    </style:style>
    <style:style style:name="P8" style:family="paragraph" style:parent-style-name="Text_20_body">
      <style:paragraph-properties fo:margin-top="0cm" fo:margin-bottom="0.423cm" loext:contextual-spacing="false"/>
      <style:text-properties officeooo:paragraph-rsid="000537f0"/>
    </style:style>
    <style:style style:name="P9" style:family="paragraph" style:parent-style-name="Text_20_body">
      <style:paragraph-properties fo:margin-top="0cm" fo:margin-bottom="0.212cm" loext:contextual-spacing="false" fo:line-height="110%"/>
      <style:text-properties officeooo:paragraph-rsid="000537f0"/>
    </style:style>
    <style:style style:name="T1" style:family="text">
      <style:text-properties officeooo:rsid="0008cb9f"/>
    </style:style>
    <style:style style:name="T2" style:family="text">
      <style:text-properties officeooo:rsid="000c0c70"/>
    </style:style>
    <style:style style:name="T3" style:family="text">
      <style:text-properties fo:color="#002060" style:font-name="Trebuchet MS" fo:font-size="14pt"/>
    </style:style>
    <style:style style:name="T4" style:family="text">
      <style:text-properties officeooo:rsid="0009c60b"/>
    </style:style>
    <style:style style:name="T5" style:family="text">
      <style:text-properties style:font-name="Trebuchet MS" fo:font-size="14pt"/>
    </style:style>
    <style:style style:name="T6" style:family="text">
      <style:text-properties style:font-name="Trebuchet MS" fo:font-size="14pt" officeooo:rsid="000c0c70"/>
    </style:style>
    <style:style style:name="T7" style:family="text">
      <style:text-properties style:font-name="Trebuchet MS" fo:font-size="14pt" officeooo:rsid="000c9186"/>
    </style:style>
    <style:style style:name="T8" style:family="text">
      <style:text-properties style:font-name="Trebuchet MS" fo:font-size="14pt" officeooo:rsid="000537f0"/>
    </style:style>
    <style:style style:name="T9" style:family="text">
      <style:text-properties style:font-name="Trebuchet MS" fo:font-size="14pt" officeooo:rsid="0005f7df"/>
    </style:style>
    <style:style style:name="T10" style:family="text">
      <style:text-properties style:font-name="Trebuchet MS" fo:font-size="14pt" officeooo:rsid="0007b064"/>
    </style:style>
    <style:style style:name="T11" style:family="text">
      <style:text-properties officeooo:rsid="000537f0"/>
    </style:style>
    <style:style style:name="T12" style:family="text">
      <style:text-properties officeooo:rsid="0005f7df"/>
    </style:style>
    <style:style style:name="T13" style:family="text">
      <style:text-properties officeooo:rsid="0007b0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ZICE: ÚKLID</text:p>
      <text:p text:style-name="P4"/>
      <text:p text:style-name="P2">Pracoviště:  <text:span text:style-name="T11">FERONA VELKÁ BYSTŘICE, ČSA 730</text:span></text:p>
      <text:p text:style-name="P5"> </text:p>
      <text:p text:style-name="P8"> <text:span text:style-name="T3">Informace o pracovním místě: Pravidelný úklid místností a objektů manuálním nebo strojním způsobem. Vysávání koberců, stírání podlah, vynesení odpadků, otření omaků na nábytku, úklid sociálního zařízení, otření prachu. </text:span></text:p>
      <text:p text:style-name="P8"> </text:p>
      <text:p text:style-name="P6">Počet míst: <text:span text:style-name="T12">3</text:span></text:p>
      <text:p text:style-name="P6">Směnnost: <text:span text:style-name="T4">odpolední úklid 15:00 – 19:00</text:span></text:p>
      <text:p text:style-name="P6">Pracovní úvazek: zkrácený <text:span text:style-name="T11">5</text:span>hod/den<text:span text:style-name="T2">ně</text:span></text:p>
      <text:p text:style-name="P7"><text:span text:style-name="T5">Mzda: </text:span><text:span text:style-name="T10">96,30 </text:span><text:span text:style-name="T8">- </text:span><text:span text:style-name="T9">1</text:span><text:span text:style-name="T10">2</text:span><text:span text:style-name="T9">0</text:span><text:span text:style-name="T6"> </text:span><text:span text:style-name="T7">Kč/</text:span><text:span text:style-name="T6">hod.</text:span></text:p>
      <text:p text:style-name="P6">Nástup <text:span text:style-name="T13">ihned</text:span></text:p>
      <text:p text:style-name="P6">Chráněné pracovní místo pro OZP.</text:p>
      <text:p text:style-name="P6">Požadujeme: <text:s/>spolehlivost.</text:p>
      <text:p text:style-name="P6">První kontakt POUZE telefonicky, nechodit na pracoviště.</text:p>
      <text:p text:style-name="P9"> </text:p>
      <text:p text:style-name="P1">Kontakt:723 612 506, <text:span text:style-name="T1">800 99 11 88, </text:span>prace@forcorp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5S</meta:editing-duration>
    <meta:editing-cycles>5</meta:editing-cycles>
    <meta:generator>LibreOffice/5.4.2.2$Windows_x86 LibreOffice_project/22b09f6418e8c2d508a9eaf86b2399209b0990f4</meta:generator>
    <dc:date>2020-05-18T09:22:14.080000000</dc:date>
    <meta:document-statistic meta:table-count="0" meta:image-count="0" meta:object-count="0" meta:page-count="1" meta:paragraph-count="15" meta:word-count="77" meta:character-count="569" meta:non-whitespace-character-count="496"/>
    <meta:user-defined meta:name="Info 1"/>
    <meta:user-defined meta:name="Info 2"/>
    <meta:user-defined meta:name="Info 3"/>
    <meta:user-defined meta:name="Info 4"/>
  </office:meta>
</office:document-meta>
</file>